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uigsloterdijk 147, 2157 LL, plaatsen van 2 meerpalen in de Ringvaart, 21-07-2022, zaaknummer 6507701, olonummer 71449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146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6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Huigsloterdijk 147, 2157 LL, plaatsen van 2 meerpalen in de Ringvaart, 21-07-2022, zaaknummer 6507701, olonummer 7144983.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60</meta:user-defined>
    <meta:user-defined meta:name="OVERHEIDop.GmbID/DC.identifier">gmb-2022-341460</meta:user-defined>
    <meta:user-defined meta:name="OVERHEIDop.versieInformatie"/>
  </office:meta>
</office:document-meta>
</file>