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azernelaan 2 Ede, aanleg kabels &amp; leidingen gecombineerd met trapveld en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01-2022</text:p>
            <text:p text:style-name="common-al">Zaaknummer 2021W30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ieuwe Kazernelaan 2 Ede, aanleg kabels &amp; leidingen gecombineerd met trapveld en het kappen van 5 bo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46</meta:user-defined>
    <meta:user-defined meta:name="OVERHEIDop.GmbID/DC.identifier">gmb-2022-34146</meta:user-defined>
    <meta:user-defined meta:name="OVERHEIDop.versieInformatie"/>
  </office:meta>
</office:document-meta>
</file>