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jngaard aan Lange Raarberg (ongenummerd)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uli 2022 een aanvraag voor een omgevingsvergunning ontvangen. De vergunning is aangevraagd voor het realiseren van een wijngaard  aan Lange Raarberg (ongenummerd)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14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ijngaard aan Lange Raarberg (ongenummerd) te Meer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59</meta:user-defined>
    <meta:user-defined meta:name="OVERHEIDop.GmbID/DC.identifier">gmb-2022-341459</meta:user-defined>
    <meta:user-defined meta:name="OVERHEIDop.versieInformatie"/>
  </office:meta>
</office:document-meta>
</file>