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kenmerk 858530) Willem Klooslaan Voorburg straat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2 juli 2022 is een evenementenvergunning inclusief ontheffing zondagswet verleend voor het organiseren van een straatfeest op 28 augustus 2022 van 10.00 tot 22.00 uur en waarbij in het kader van de openbare orde en veiligheid de Willem Klooslaan zal worden afgesloten.</text:p>
            <text:p text:style-name="common-al">
            <text:span text:style-name="nadrukvet">Datum bekendmaking besluit: </text:span>22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4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zondagswet (kenmerk 858530) Willem Klooslaan Voorburg straatfeest</meta:user-defined>
    <meta:user-defined meta:name="DCTERMS.W3CDTF/DCTERMS.available">2022-07-26</meta:user-defined>
    <meta:user-defined meta:name="DCTERMS.W3CDTF/OVERHEIDop.jaargang">2022</meta:user-defined>
    <meta:user-defined meta:name="OVERHEIDop.externeBijlage">plattegrond afsluiting|exb-2022-42635</meta:user-defined>
    <meta:user-defined meta:name="OVERHEIDop.publicationIssue">341457</meta:user-defined>
    <meta:user-defined meta:name="OVERHEIDop.GmbID/DC.identifier">gmb-2022-341457</meta:user-defined>
    <meta:user-defined meta:name="OVERHEIDop.versieInformatie"/>
  </office:meta>
</office:document-meta>
</file>