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1 jul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4-07 7942 KC Eekhorstweg 22 te Meppel verstrekken van zwakalcoholhoudende drank tijdens relatiedag 85 jaar VONK  </text:p>
            <text:p text:style-name="common-al">14-07 Meppel start Zuideinde 18-18A Tiedkwietloop op 30 oktober 2022  </text:p>
            <text:p text:style-name="common-al">14-07 7943 AZ Ezingerweg 58 te Meppel Kledingbeurs meppel op 16 september 2022 en 17 september 2022 </text:p>
            <text:p text:style-name="common-al">14-07 Speeldreef Jacob van Ruisdaellaan te Meppel Skaters op dreef 2 op 24 september 2022   </text:p>
            <text:p text:style-name="common-al">15-07 gebouwen aan Industrieweg 19 en Industrieweg 24 te Meppel Familiedag Scania meppel op 8 oktober 2022  </text:p>
            <text:p text:style-name="common-al">18-07 Kerkplein te Meppel APV verstrekken van zwakalcoholhoudende drank tijdens Grand Prix Formule 1 weekend op 3 en 4 september 2022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14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gen vergunningen APV/evenementen/horeca week 3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454</meta:user-defined>
    <meta:user-defined meta:name="OVERHEIDop.GmbID/DC.identifier">gmb-2022-341454</meta:user-defined>
    <meta:user-defined meta:name="OVERHEIDop.versieInformatie"/>
  </office:meta>
</office:document-meta>
</file>