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Sophialaan 18, 2157 NG, plaatsen van een nieuwe dakopbouw, 21-07-2022, zaaknummer 6506940, olonummer 7143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45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5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5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Sophialaan 18, 2157 NG, plaatsen van een nieuwe dakopbouw, 21-07-2022, zaaknummer 6506940, olonummer 7143925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50</meta:user-defined>
    <meta:user-defined meta:name="OVERHEIDop.GmbID/DC.identifier">gmb-2022-341450</meta:user-defined>
    <meta:user-defined meta:name="OVERHEIDop.versieInformatie"/>
  </office:meta>
</office:document-meta>
</file>