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Oosterplaat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Z/22/193349 / W2022-0304 voor een omgevingsvergunning betreffende het realiseren van een uitbouw en het plaatsen van een dakkapel op locatie Noordzeepark-Oosterplaat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4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eepark-Oosterplaat 2 te Ouddorp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1443</meta:user-defined>
    <meta:user-defined meta:name="OVERHEIDop.GmbID/DC.identifier">gmb-2022-341443</meta:user-defined>
    <meta:user-defined meta:name="OVERHEIDop.versieInformatie"/>
  </office:meta>
</office:document-meta>
</file>