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schuur op de locatie Rijksstraatweg 8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5 juli 2022</text:p>
            <text:p text:style-name="common-al">Kenmerk: SXO-2022-040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1440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440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schuur op de locatie Rijksstraatweg 83 in Voorst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1440</meta:user-defined>
    <meta:user-defined meta:name="OVERHEIDop.GmbID/DC.identifier">gmb-2022-341440</meta:user-defined>
    <meta:user-defined meta:name="OVERHEIDop.versieInformatie"/>
  </office:meta>
</office:document-meta>
</file>