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ochussenstraat 307 –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text:p>
            <text:p text:style-name="common-al">(art. 2.1. en 2.2. Wet algemene bepalingen omgevingsrecht).</text:p>
            <text:p text:style-name="common-al">Rochussenstraat 307, 3023DG, Het in oorspronkelijke staat terugbrengen van de voegen van de voorgevel en het) herstellen van enkele kapotte stenen en scheuren. Handelingen met gevolgen voor gemeentelijk monument (aanvraagdatum 17-06-2022, dossiernummer OMV.22.06.00214).</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143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3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3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Rochussenstraat 307 – gemeentelijk monument</meta:user-defined>
    <meta:user-defined meta:name="DCTERMS.W3CDTF/DCTERMS.available">2022-07-26</meta:user-defined>
    <meta:user-defined meta:name="DCTERMS.W3CDTF/OVERHEIDop.jaargang">2022</meta:user-defined>
    <meta:user-defined meta:name="OVERHEIDop.publicationIssue">341439</meta:user-defined>
    <meta:user-defined meta:name="OVERHEIDop.GmbID/DC.identifier">gmb-2022-341439</meta:user-defined>
    <meta:user-defined meta:name="OVERHEIDop.versieInformatie"/>
  </office:meta>
</office:document-meta>
</file>