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hijsseweg 11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juli 2022 een melding Activiteitenbesluit milieubeheer is ontvangen voor het oprichten van een bedrijf voor natuurwetenschappelijk speur- en ontwikkelingswerk. De locatie betreft <text:span text:style-name="nadrukvet">Thijsseweg 11, 2629 JA te Delft</text:span> (zaaknummer <text:span text:style-name="nadrukvet">0103768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14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Thijsseweg 11 te Delf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433</meta:user-defined>
    <meta:user-defined meta:name="OVERHEIDop.GmbID/DC.identifier">gmb-2022-341433</meta:user-defined>
    <meta:user-defined meta:name="OVERHEIDop.versieInformatie"/>
  </office:meta>
</office:document-meta>
</file>