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de bestaande winkelfunctie op de begane grond naar 2 woningen, Sint Maartenslaan 52B en 52C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ransformeren van de bestaande winkelfunctie op de begane grond naar 2 woningen op de locatie Sint Maartenslaan 52B en 52C Stramproy (v). De aanvraag om omgevingsvergunning is ontvangen op 18 juli 2022 en is geregistreerd onder zaaknummer 2022-03917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42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2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2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nt Maartenslaan 52B en 52C Stramproy (v)</meta:user-defined>
    <dc:language>nl</dc:language>
    <meta:user-defined meta:name="OVERHEIDop.locatietype/OVERHEIDop.gebiedsmarkering">Vlak</meta:user-defined>
    <meta:user-defined meta:name="DC.title">Aanvraag omgevingsvergunning voor het transformeren van de bestaande winkelfunctie op de begane grond naar 2 woningen, Sint Maartenslaan 52B en 52C Stramproy (v)</meta:user-defined>
    <meta:user-defined meta:name="DCTERMS.W3CDTF/DCTERMS.available">2022-07-26</meta:user-defined>
    <meta:user-defined meta:name="DCTERMS.W3CDTF/OVERHEIDop.jaargang">2022</meta:user-defined>
    <meta:user-defined meta:name="OVERHEIDop.publicationIssue">341426</meta:user-defined>
    <meta:user-defined meta:name="OVERHEIDop.GmbID/DC.identifier">gmb-2022-341426</meta:user-defined>
    <meta:user-defined meta:name="OVERHEIDop.versieInformatie"/>
  </office:meta>
</office:document-meta>
</file>