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oomweg 19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30 juni 2022 een melding Activiteitenbesluit milieubeheer is ontvangen voor het oprichten van een bouwbedrijf met kantoor en opslagfaciliteit. De locatie betreft <text:span text:style-name="nadrukvet">Stoomweg 19, 2631 RR te Nootdorp</text:span> (zaaknummer <text:span text:style-name="nadrukvet">0103694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142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Stoomweg 19 te Nootdorp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424</meta:user-defined>
    <meta:user-defined meta:name="OVERHEIDop.GmbID/DC.identifier">gmb-2022-341424</meta:user-defined>
    <meta:user-defined meta:name="OVERHEIDop.versieInformatie"/>
  </office:meta>
</office:document-meta>
</file>