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Zuiderzee klassieker 2022 op 24 september 202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juli 2022 afgegeven voor het houden van de Zuiderzee klassieker 2022 op 24 september 202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4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houden van de Zuiderzee klassieker 2022 op 24 september 2022 te Erme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423</meta:user-defined>
    <meta:user-defined meta:name="OVERHEIDop.GmbID/DC.identifier">gmb-2022-341423</meta:user-defined>
    <meta:user-defined meta:name="OVERHEIDop.versieInformatie"/>
  </office:meta>
</office:document-meta>
</file>