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een winkel- en kantoorpand, het realiseren van drie appartementen, het intrekken/toekennen van huisnummers aan Putterweg 13 en 1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uli 2022 Putterweg 13 en 15 het intern verbouwen van een winkel- en kantoorpand, het realiseren van drie appartementen, het intrekken van de huisnummers Putterweg 15A en 15B 3851 GA en het toekennen van de huisnummers Putterweg 15A, 15B, 15C en 15 D 3851 GA 1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40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0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0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intern verbouwen van een winkel- en kantoorpand, het realiseren van drie appartementen, het intrekken/toekennen van huisnummers aan Putterweg 13 en 15 te Ermelo</meta:user-defined>
    <meta:user-defined meta:name="DCTERMS.W3CDTF/DCTERMS.available">2022-07-27</meta:user-defined>
    <meta:user-defined meta:name="DCTERMS.W3CDTF/OVERHEIDop.jaargang">2022</meta:user-defined>
    <meta:user-defined meta:name="OVERHEIDop.publicationIssue">341404</meta:user-defined>
    <meta:user-defined meta:name="OVERHEIDop.GmbID/DC.identifier">gmb-2022-341404</meta:user-defined>
    <meta:user-defined meta:name="OVERHEIDop.versieInformatie"/>
  </office:meta>
</office:document-meta>
</file>