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27 augustus 2022 op de locatie parkeerplaats tegenover Sweelinck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2</text:p>
            <text:p text:style-name="common-al">Kenmerk: BW-2022-02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4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uurtfeest op 27 augustus 2022 op de locatie parkeerplaats tegenover Sweelinckstraat 15 in Twel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03</meta:user-defined>
    <meta:user-defined meta:name="OVERHEIDop.GmbID/DC.identifier">gmb-2022-341403</meta:user-defined>
    <meta:user-defined meta:name="OVERHEIDop.versieInformatie"/>
  </office:meta>
</office:document-meta>
</file>