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vloer op de begane grond en het realiseren van een bedrijfsruimte op de zolderverdiepin aan Dahlialaan 5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1 juli 2022 Dahlialaan 5 het vervangen van de vloer op de begane grond en het realiseren van een bedrijfsruimte op de zolderverdieping 3851 PE 1 sept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139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9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9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vloer op de begane grond en het realiseren van een bedrijfsruimte op de zolderverdiepin aan Dahlialaan 5 te Ermelo</meta:user-defined>
    <meta:user-defined meta:name="DCTERMS.W3CDTF/DCTERMS.available">2022-07-27</meta:user-defined>
    <meta:user-defined meta:name="DCTERMS.W3CDTF/OVERHEIDop.jaargang">2022</meta:user-defined>
    <meta:user-defined meta:name="OVERHEIDop.publicationIssue">341399</meta:user-defined>
    <meta:user-defined meta:name="OVERHEIDop.GmbID/DC.identifier">gmb-2022-341399</meta:user-defined>
    <meta:user-defined meta:name="OVERHEIDop.versieInformatie"/>
  </office:meta>
</office:document-meta>
</file>