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door het bouwen van een luifel ter markering van een nieuwe ingang aan Tolweg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li 2022 Tolweg 2 het wijzigen van de gevel door het bouwen van een luifel ter markering van een nieuwe ingang 3851 SK 1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3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door het bouwen van een luifel ter markering van een nieuwe ingang aan Tolweg 2 te Ermelo</meta:user-defined>
    <meta:user-defined meta:name="DCTERMS.W3CDTF/DCTERMS.available">2022-07-27</meta:user-defined>
    <meta:user-defined meta:name="DCTERMS.W3CDTF/OVERHEIDop.jaargang">2022</meta:user-defined>
    <meta:user-defined meta:name="OVERHEIDop.publicationIssue">341396</meta:user-defined>
    <meta:user-defined meta:name="OVERHEIDop.GmbID/DC.identifier">gmb-2022-341396</meta:user-defined>
    <meta:user-defined meta:name="OVERHEIDop.versieInformatie"/>
  </office:meta>
</office:document-meta>
</file>