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hogen van de nok en het plaatsen van een erker aan de voorzijde van de woning aan Bosbeslaan 35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1 juli 2022 Bosbeslaan 35 het verhogen van de nok en het plaatsen van een erker aan de voorzijde van de woning 3852 CG 1 sept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139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9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9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hogen van de nok en het plaatsen van een erker aan de voorzijde van de woning aan Bosbeslaan 35 te Ermelo</meta:user-defined>
    <meta:user-defined meta:name="DCTERMS.W3CDTF/DCTERMS.available">2022-07-27</meta:user-defined>
    <meta:user-defined meta:name="DCTERMS.W3CDTF/OVERHEIDop.jaargang">2022</meta:user-defined>
    <meta:user-defined meta:name="OVERHEIDop.publicationIssue">341394</meta:user-defined>
    <meta:user-defined meta:name="OVERHEIDop.GmbID/DC.identifier">gmb-2022-341394</meta:user-defined>
    <meta:user-defined meta:name="OVERHEIDop.versieInformatie"/>
  </office:meta>
</office:document-meta>
</file>