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chuttersfeest, Klingel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chuttersfeest</text:p>
            <text:p text:style-name="common-al">Datum: 28 augustus 2022</text:p>
            <text:p text:style-name="common-al">Locatie: Klingelbeekseweg</text:p>
            <text:p text:style-name="common-al">Dossiernummer: 6757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139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chuttersfeest, Klingelbeeksewe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393</meta:user-defined>
    <meta:user-defined meta:name="OVERHEIDop.GmbID/DC.identifier">gmb-2022-341393</meta:user-defined>
    <meta:user-defined meta:name="OVERHEIDop.versieInformatie"/>
  </office:meta>
</office:document-meta>
</file>