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528, Ballastweg 6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allastweg 6, Eibergen, aanleggen van een inrit 2022-002528 beslistermijn 23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138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EBG02 E 9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2-002528, Ballastweg 6 Eiber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386</meta:user-defined>
    <meta:user-defined meta:name="OVERHEIDop.GmbID/DC.identifier">gmb-2022-341386</meta:user-defined>
    <meta:user-defined meta:name="OVERHEIDop.versieInformatie"/>
  </office:meta>
</office:document-meta>
</file>