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grove den aan Margrietlaan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argrietlaan 3 het kappen van 1 grove den 3851 R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3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grove den aan Margrietlaan 3 te Erme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84</meta:user-defined>
    <meta:user-defined meta:name="OVERHEIDop.GmbID/DC.identifier">gmb-2022-341384</meta:user-defined>
    <meta:user-defined meta:name="OVERHEIDop.versieInformatie"/>
  </office:meta>
</office:document-meta>
</file>