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awoepersteeg 30A 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30A 4 het bouwen van een woning 3853 L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413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Kawoepersteeg 30A 4 te Ermelo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77</meta:user-defined>
    <meta:user-defined meta:name="OVERHEIDop.GmbID/DC.identifier">gmb-2022-341377</meta:user-defined>
    <meta:user-defined meta:name="OVERHEIDop.versieInformatie"/>
  </office:meta>
</office:document-meta>
</file>