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weg 2 te Nijmegen: fase 1 aanpassingen aan de RWA-installatie en in de 2e fase gewijzigde brandsch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2</text:p>
            <text:p text:style-name="common-al">
            <text:span text:style-name="nadrukvet">Omschrijving: </text:span>fase 1 aanpassingen aan de RWA-installatie en in de 2e fase gewijzigde brandscheidingen (Voerweg 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779.01</text:p>
            <text:p text:style-name="common-al">
            <text:span text:style-name="nadrukvet">Product: </text:span>omgevingsvergunning</text:p>
            <text:p text:style-name="common-al">
            <text:span text:style-name="nadrukvet">Ontvangst: </text:span>1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6489AA-99D9-425C-A0AC-7EAEBC271D62" xlink:type="simple">http://www.nijmegen.nl/vergunningpagina/?guid=B76489AA-99D9-425C-A0AC-7EAEBC271D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37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7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7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erweg 2 te Nijmegen: fase 1 aanpassingen aan de RWA-installatie en in de 2e fase gewijzigde brandscheidingen - omgevingsvergunning - Aanvraag ontvangen</meta:user-defined>
    <meta:user-defined meta:name="DCTERMS.W3CDTF/DCTERMS.available">2022-07-26</meta:user-defined>
    <meta:user-defined meta:name="DCTERMS.W3CDTF/OVERHEIDop.jaargang">2022</meta:user-defined>
    <meta:user-defined meta:name="OVERHEIDop.publicationIssue">341375</meta:user-defined>
    <meta:user-defined meta:name="OVERHEIDop.GmbID/DC.identifier">gmb-2022-341375</meta:user-defined>
    <meta:user-defined meta:name="OVERHEIDop.versieInformatie"/>
  </office:meta>
</office:document-meta>
</file>