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35 te Nijmegen: samengevoegd pand weer terug brengen naar twee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samengevoegd pand weer terug brengen naar twee woningen (Burghardt van den Berghstraat 35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408.01</text:p>
            <text:p text:style-name="common-al">
            <text:span text:style-name="nadrukvet">Product: </text:span>omgevingsvergunning</text:p>
            <text:p text:style-name="common-al">
            <text:span text:style-name="nadrukvet">Ontvangst: </text:span>0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7943B7-1787-4256-A319-69A62A75A76C" xlink:type="simple">http://www.nijmegen.nl/vergunningpagina/?guid=BA7943B7-1787-4256-A319-69A62A75A7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37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7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ghardt van den Berghstraat 35 te Nijmegen: samengevoegd pand weer terug brengen naar twee woningen - omgevingsvergunning - Aanvraag ontvangen</meta:user-defined>
    <meta:user-defined meta:name="DCTERMS.W3CDTF/DCTERMS.available">2022-07-26</meta:user-defined>
    <meta:user-defined meta:name="DCTERMS.W3CDTF/OVERHEIDop.jaargang">2022</meta:user-defined>
    <meta:user-defined meta:name="OVERHEIDop.publicationIssue">341374</meta:user-defined>
    <meta:user-defined meta:name="OVERHEIDop.GmbID/DC.identifier">gmb-2022-341374</meta:user-defined>
    <meta:user-defined meta:name="OVERHEIDop.versieInformatie"/>
  </office:meta>
</office:document-meta>
</file>