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anenveld 1619 te Nijmegen: plaatsen van een buitenunit voor een warmtepomp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6-07-2022</text:p>
            <text:p text:style-name="common-al">
            <text:span text:style-name="nadrukvet">Omschrijving: </text:span>plaatsen van een buitenunit voor een warmtepomp (Zwanenveld 1619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5091.01</text:p>
            <text:p text:style-name="common-al">
            <text:span text:style-name="nadrukvet">Product: </text:span>omgevingsvergunning</text:p>
            <text:p text:style-name="common-al">
            <text:span text:style-name="nadrukvet">Ontvangst: </text:span>22-06-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72AB53D0-BF7E-4D9F-A350-05A22E186237" xlink:type="simple">http://www.nijmegen.nl/vergunningpagina/?guid=72AB53D0-BF7E-4D9F-A350-05A22E18623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41370</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370</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370</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Zwanenveld 1619 te Nijmegen: plaatsen van een buitenunit voor een warmtepomp - omgevingsvergunning - Aanvraag ontvangen</meta:user-defined>
    <meta:user-defined meta:name="DCTERMS.W3CDTF/DCTERMS.available">2022-07-26</meta:user-defined>
    <meta:user-defined meta:name="DCTERMS.W3CDTF/OVERHEIDop.jaargang">2022</meta:user-defined>
    <meta:user-defined meta:name="OVERHEIDop.publicationIssue">341370</meta:user-defined>
    <meta:user-defined meta:name="OVERHEIDop.GmbID/DC.identifier">gmb-2022-341370</meta:user-defined>
    <meta:user-defined meta:name="OVERHEIDop.versieInformatie"/>
  </office:meta>
</office:document-meta>
</file>