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9 te Nijmegen: plaatsen van nieuwe gevelreclame op het raam en bovenzijde van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plaatsen van nieuwe gevelreclame op het raam en bovenzijde van de voordeur (Molukkenstraat 9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5775.01</text:p>
            <text:p text:style-name="common-al">
            <text:span text:style-name="nadrukvet">Product: </text:span>omgevingsvergunning</text:p>
            <text:p text:style-name="common-al">
            <text:span text:style-name="nadrukvet">Ontvangst: </text:span>2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A9B6C5-65E5-4624-89DE-B39F26EE541E" xlink:type="simple">http://www.nijmegen.nl/vergunningpagina/?guid=03A9B6C5-65E5-4624-89DE-B39F26EE54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36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6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6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ukkenstraat 9 te Nijmegen: plaatsen van nieuwe gevelreclame op het raam en bovenzijde van de voordeur - omgevingsvergunning - Aanvraag ontvangen</meta:user-defined>
    <meta:user-defined meta:name="DCTERMS.W3CDTF/DCTERMS.available">2022-07-26</meta:user-defined>
    <meta:user-defined meta:name="DCTERMS.W3CDTF/OVERHEIDop.jaargang">2022</meta:user-defined>
    <meta:user-defined meta:name="OVERHEIDop.publicationIssue">341366</meta:user-defined>
    <meta:user-defined meta:name="OVERHEIDop.GmbID/DC.identifier">gmb-2022-341366</meta:user-defined>
    <meta:user-defined meta:name="OVERHEIDop.versieInformatie"/>
  </office:meta>
</office:document-meta>
</file>