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dichtmaken van een carport door het plaatsen van een garagedeur aan Havikshof 15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Havikshof 15 het legaliseren van dichtmaken van een carport door het plaatsen van een garagedeur 3853 BA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41363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36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36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legaliseren van dichtmaken van een carport door het plaatsen van een garagedeur aan Havikshof 15 te Ermelo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1363</meta:user-defined>
    <meta:user-defined meta:name="OVERHEIDop.GmbID/DC.identifier">gmb-2022-341363</meta:user-defined>
    <meta:user-defined meta:name="OVERHEIDop.versieInformatie"/>
  </office:meta>
</office:document-meta>
</file>