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 aan Kawoepersteeg 2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23 het kappen van 1 eik 3853 L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3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aan Kawoepersteeg 23 te Erme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359</meta:user-defined>
    <meta:user-defined meta:name="OVERHEIDop.GmbID/DC.identifier">gmb-2022-341359</meta:user-defined>
    <meta:user-defined meta:name="OVERHEIDop.versieInformatie"/>
  </office:meta>
</office:document-meta>
</file>