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vliegdennen aan Kawoepersteeg 40 1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40 16 het kappen van 2 vliegdennen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3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vliegdennen aan Kawoepersteeg 40 16 te Erme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354</meta:user-defined>
    <meta:user-defined meta:name="OVERHEIDop.GmbID/DC.identifier">gmb-2022-341354</meta:user-defined>
    <meta:user-defined meta:name="OVERHEIDop.versieInformatie"/>
  </office:meta>
</office:document-meta>
</file>