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uurtbarbecue op 27 augustus 2022 aan Kuifmee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57943, Kuifmees, verklaring van geen bezwaar voor het organiseren van een buurtbarbecue op zaterdag 27 augustus 2022 (verzonden 20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3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7943</meta:user-defined>
    <dc:language>nl</dc:language>
    <meta:user-defined meta:name="OVERHEIDop.locatietype/OVERHEIDop.gebiedsmarkering">Weg</meta:user-defined>
    <meta:user-defined meta:name="DC.title">Toestemming voor het organiseren van een buurtbarbecue op 27 augustus 2022 aan Kuifmees te Uith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46</meta:user-defined>
    <meta:user-defined meta:name="OVERHEIDop.GmbID/DC.identifier">gmb-2022-341346</meta:user-defined>
    <meta:user-defined meta:name="OVERHEIDop.versieInformatie"/>
  </office:meta>
</office:document-meta>
</file>