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ltje Noordewierlaan 6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juli 2022 een besluit genomen op de aanvraag met zaaknummer HZ_WABO-22-0872 voor het realiseren van een zij- en achteruitbouw (legalisatie) op locatie Aaltje Noordewierlaan 6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1344</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44</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44</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Aaltje Noordewierlaan 63 te Bussum</meta:user-defined>
    <meta:user-defined meta:name="DCTERMS.W3CDTF/DCTERMS.available">2022-07-26</meta:user-defined>
    <meta:user-defined meta:name="DCTERMS.W3CDTF/OVERHEIDop.jaargang">2022</meta:user-defined>
    <meta:user-defined meta:name="OVERHEIDop.publicationIssue">341344</meta:user-defined>
    <meta:user-defined meta:name="OVERHEIDop.GmbID/DC.identifier">gmb-2022-341344</meta:user-defined>
    <meta:user-defined meta:name="OVERHEIDop.versieInformatie"/>
  </office:meta>
</office:document-meta>
</file>