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zonnekroon met windturbines op het dak van de TSH locatie, Stationsweg 1 5611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785</text:p>
            <text:p text:style-name="common-al">Omschrijving: plaatsen van een zonnekroon met windturbines op het dak van de TSH locatie</text:p>
            <text:p text:style-name="common-al">Adres: Stationsweg 1 5611AA Eindhoven</text:p>
            <text:p text:style-name="common-al">Datum ontvangst: 21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134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4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34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785</meta:user-defined>
    <meta:user-defined meta:name="DCTERMS.abstract">plaatsen van een zonnekroon met windturbines op het dak van de TSH locatie</meta:user-defined>
    <dc:language>nl</dc:language>
    <meta:user-defined meta:name="OVERHEIDop.locatietype/OVERHEIDop.gebiedsmarkering">Punt</meta:user-defined>
    <meta:user-defined meta:name="DC.title">Ingediende aanvraag omgevingsvergunning: plaatsen van een zonnekroon met windturbines op het dak van de TSH locatie, Stationsweg 1 5611AA Eindhov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342</meta:user-defined>
    <meta:user-defined meta:name="OVERHEIDop.GmbID/DC.identifier">gmb-2022-341342</meta:user-defined>
    <meta:user-defined meta:name="OVERHEIDop.versieInformatie"/>
  </office:meta>
</office:document-meta>
</file>