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120, 5502J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757. Op 22 juli 2022 is het besluit naar de aanvrager verzonden.</text:p>
            <text:p text:style-name="common-al">De zaak betreft locatie Kruisstraat 120, 5502JJ Veldhoven en heeft de omschrijving "plaats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13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57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Besluit aanvraag omgevingsvergunning Kruisstraat 120, 5502JJ Vel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41</meta:user-defined>
    <meta:user-defined meta:name="OVERHEIDop.GmbID/DC.identifier">gmb-2022-341341</meta:user-defined>
    <meta:user-defined meta:name="OVERHEIDop.versieInformatie"/>
  </office:meta>
</office:document-meta>
</file>