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kkerij 38 E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0-01-2022</text:p>
            <text:p text:style-name="common-al">Zaaknummer 2021W302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kkerij 38 Ede, het plaatsen van een dakkap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34</meta:user-defined>
    <meta:user-defined meta:name="OVERHEIDop.GmbID/DC.identifier">gmb-2022-34134</meta:user-defined>
    <meta:user-defined meta:name="OVERHEIDop.versieInformatie"/>
  </office:meta>
</office:document-meta>
</file>