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plaatsen van zonnepanelen in een veldopstelling - Oldebertweg 21a in Leek</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Westerkwartier een aanvraag ontvangen voor plaatsen van zonnepanelen in een veldopstelling op locatie Oldebertweg 21a in Leek. De aanvraag is geregistreerd onder zaaknummer Z2022025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33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plaatsen van zonnepanelen in een veldopstelling - Oldebertweg 21a in Leek</meta:user-defined>
    <meta:user-defined meta:name="DCTERMS.W3CDTF/DCTERMS.available">2022-07-26</meta:user-defined>
    <meta:user-defined meta:name="DCTERMS.W3CDTF/OVERHEIDop.jaargang">2022</meta:user-defined>
    <meta:user-defined meta:name="OVERHEIDop.publicationIssue">341338</meta:user-defined>
    <meta:user-defined meta:name="OVERHEIDop.GmbID/DC.identifier">gmb-2022-341338</meta:user-defined>
    <meta:user-defined meta:name="OVERHEIDop.versieInformatie"/>
  </office:meta>
</office:document-meta>
</file>