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Zomercarnaval 2022 aan Heer van Scherpenzeelweg 22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Heer van Scherpenzeelweg 22, Mierlo</text:p>
            <text:p text:style-name="common-al">Verzenddatum besluit : 18 juli 2022</text:p>
            <text:p text:style-name="common-al">Omschrijving : Zomercarnaval 2022</text:p>
            <text:p text:style-name="common-al">Zaaknummer : 128001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132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2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2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280013</meta:user-defined>
    <dc:language>nl</dc:language>
    <meta:user-defined meta:name="OVERHEIDop.locatietype/OVERHEIDop.gebiedsmarkering">Adres</meta:user-defined>
    <meta:user-defined meta:name="DC.title">Toestemming voor de Zomercarnaval 2022 aan Heer van Scherpenzeelweg 22 te Mierlo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1328</meta:user-defined>
    <meta:user-defined meta:name="OVERHEIDop.GmbID/DC.identifier">gmb-2022-341328</meta:user-defined>
    <meta:user-defined meta:name="OVERHEIDop.versieInformatie"/>
  </office:meta>
</office:document-meta>
</file>