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6A te Naarden, Kadastraal perceel C2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2-1280 voor het gewijzigd uitvoeren van de reeds verleende vergunning voor wat betreft de locatie van de woning op locatie Bollelaan 6A te Naarden, Kadastraal perceel C2972.</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ollelaan 6A te Naarden, Kadastraal perceel C2972</meta:user-defined>
    <meta:user-defined meta:name="DCTERMS.W3CDTF/DCTERMS.available">2022-07-26</meta:user-defined>
    <meta:user-defined meta:name="DCTERMS.W3CDTF/OVERHEIDop.jaargang">2022</meta:user-defined>
    <meta:user-defined meta:name="OVERHEIDop.publicationIssue">341320</meta:user-defined>
    <meta:user-defined meta:name="OVERHEIDop.GmbID/DC.identifier">gmb-2022-341320</meta:user-defined>
    <meta:user-defined meta:name="OVERHEIDop.versieInformatie"/>
  </office:meta>
</office:document-meta>
</file>