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office:automatic-styles>
  <office:body>
    <office:text>
      <text:p text:style-name="new_page_staatscourant"/>
      <text:p text:style-name="single-kop-titel">Zesde wijziging van de Verordening rechtspositie raads- en commissieleden Rotterdam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7 juni 2022 </text:p>
            <text:p text:style-name="al">(raadsvoorstel nr. 22bb004008/22bo3773); 22bb004770;</text:p>
            <text:p text:style-name="al"/>
            <text:p text:style-name="al">gelet op artikel 96, eerste lid, van de Gemeentewet;</text:p>
            <text:p text:style-name="al"/>
            <text:p text:style-name="al">overwegende, dat het gewenst is de vergoeding voor leden van een bijzondere commissie als bedoeld in artikel 3.1.4 van het Rechtspositiebesluit decentrale politieke ambtsdragers te verhogen en om een vergoeding vast te stellen voor de voorzitter en de leden van de Adviescommissie fonds Vitale Kerngebie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In bijlage 1 bij de <text:span text:style-name="nadrukvet">Verordening rechtspositie raads- en commissieleden Rotterdam 2019</text:span> wordt na artikel 1 een artikel ingevoegd, luidende:</text:p>
            <text:p text:style-name="al"/>
            <text:p text:style-name="al">
            <text:span text:style-name="nadrukvet">Artikel 1a</text:span>
          </text:p>
            <text:p text:style-name="al">De vergoeding voor leden van de in de onderstaande tabel genoemde commissie bedraagt het daar bedoelde bedrag per vergadering.</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2">
                    <text:p text:style-name="table_al">
                      <text:span text:style-name="nadrukvet">Adviescommissie Fonds Vitale Kerngebieden</text:span>
                    </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1.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2.</text:p>
          </text:section>
        </text:section>
        <text:section text:name="regeling-sluiting_id1-3-2-3" text:style-name="regeling-sluiting">
          <text:section text:name="ondertekening_id1-3-2-3-1">
            <text:p><text:span text:style-name="functie">Aldus vastgesteld in de openbare vergadering van 7 juli 2022.</text:span></text:p>
          </text:section>
          <text:section text:name="ondertekening_id1-3-2-3-2">
            <text:p><text:span text:style-name="functie"/></text:p>
            <text:p><text:span text:style-name="functie">De griffier (plv.), </text:span></text:p>
            <text:p><text:span text:style-name="functie">V.A.M. Lorijn </text:span></text:p>
          </text:section>
          <text:section text:name="ondertekening_id1-3-2-3-3">
            <text:p><text:span text:style-name="functie"/></text:p>
            <text:p><text:span text:style-name="functie">De voorzitter, </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R):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30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0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0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6 van de Gemeentewet]|[1.0:c:BWBR0005416&amp;artikel=96&amp;g=2022-07-01</meta:user-defined>
    <meta:user-defined meta:name="DC.source">artikel 3.4.1 van het Rechtspositiebesluit decentrale politieke ambtsdragers]|[1.0:c:BWBR0041522&amp;artikel=3.4.1&amp;g=2022-05-14</meta:user-defined>
    <meta:user-defined meta:name="DC.source">artikel 3.4.2 van het Rechtspositiebesluit decentrale politieke ambtsdragers]|[1.0:c:BWBR0041522&amp;artikel=3.4.2&amp;g=2022-05-14</meta:user-defined>
    <meta:user-defined meta:name="OVERHEIDop.referentienummer">2022, nummer 150</meta:user-defined>
    <meta:user-defined meta:name="DCTERMS.alternative">Verordening rechtspositie raads- en commissieleden Rotterdam 2019</meta:user-defined>
    <dc:language>nl</dc:language>
    <meta:user-defined meta:name="OVERHEIDop.locatietype/OVERHEIDop.gebiedsmarkering">Gemeente</meta:user-defined>
    <meta:user-defined meta:name="DC.title">Verordening rechtspositie raads- en commissieleden 2019</meta:user-defined>
    <meta:user-defined meta:name="DCTERMS.W3CDTF/DCTERMS.available">2022-07-26</meta:user-defined>
    <meta:user-defined meta:name="DCTERMS.W3CDTF/OVERHEIDop.jaargang">2022</meta:user-defined>
    <meta:user-defined meta:name="OVERHEIDop.publicationIssue">341309</meta:user-defined>
    <meta:user-defined meta:name="OVERHEIDop.betreftRegeling">CVDR628280_7</meta:user-defined>
    <meta:user-defined meta:name="xs:date/OVERHEIDop.startdatum">2022-07-27</meta:user-defined>
    <meta:user-defined meta:name="OVERHEIDop.GmbID/DC.identifier">gmb-2022-341309</meta:user-defined>
    <meta:user-defined meta:name="OVERHEIDop.versieInformatie"/>
  </office:meta>
</office:document-meta>
</file>