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spreiden van een eenmalige machtiging van 21 augustus 2022 tot en met 4 september 2022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aashorst hebben op 7 juli 2022 op grond van artikel 5:13 van de Algemeen Plaatselijke Verordening van de gemeente Maashorst (APV) vergunning verleend voor het verspreiden van een eenmalige machtiging in Zeeland van 21 augustus 2022 tot en met 4 september 2022.</text:p>
            <text:p text:style-name="common-al">
            <text:span text:style-name="nadrukcur">De opbrengst van deze geldinzameling is bestemd voor projecten in ontwikkelingslanden die worden aanbevolen door de Zeelandse missionarissen, missiezusters en ontwikkelingswerkers. </text:span>
          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common-al">Voor de behandeling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130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0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verspreiden van een eenmalige machtiging van 21 augustus 2022 tot en met 4 september 2022 te Zeelan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305</meta:user-defined>
    <meta:user-defined meta:name="OVERHEIDop.GmbID/DC.identifier">gmb-2022-341305</meta:user-defined>
    <meta:user-defined meta:name="OVERHEIDop.versieInformatie"/>
  </office:meta>
</office:document-meta>
</file>