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historische trotter (historische reuzenfoto) rivierverbetering, Rivierdijk nabij het veer perceel Sractie C nr. 4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locatie Rivierdijk nabij het veer perceel Sractie C nr. 4445. De aanvraag is geregistreerd onder zaaknummer O 2022-104. De aanvraag betreft het plaatsen van een historische trotter (historische reuzenfoto) rivierverbeter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30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04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historische trotter (historische reuzenfoto) rivierverbetering, Rivierdijk nabij het veer perceel Sractie C nr. 4445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302</meta:user-defined>
    <meta:user-defined meta:name="OVERHEIDop.GmbID/DC.identifier">gmb-2022-341302</meta:user-defined>
    <meta:user-defined meta:name="OVERHEIDop.versieInformatie"/>
  </office:meta>
</office:document-meta>
</file>