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peel Mee Uithoorn 2022” van 22 t/m 26 augustus 2022 aan Legmeerplein 4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4408, Legmeerplein 49 en grasveld, aanvraag evenementenvergunning “Speel Mee Uithoorn 2022” van 22 t/m 26 augustus 2022 (ontvangen 18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3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74408</meta:user-defined>
    <dc:language>nl</dc:language>
    <meta:user-defined meta:name="OVERHEIDop.locatietype/OVERHEIDop.gebiedsmarkering">Adres</meta:user-defined>
    <meta:user-defined meta:name="DC.title">Aanvraag vergunning voor “Speel Mee Uithoorn 2022” van 22 t/m 26 augustus 2022 aan Legmeerplein 49 te Uith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01</meta:user-defined>
    <meta:user-defined meta:name="OVERHEIDop.GmbID/DC.identifier">gmb-2022-341301</meta:user-defined>
    <meta:user-defined meta:name="OVERHEIDop.versieInformatie"/>
  </office:meta>
</office:document-meta>
</file>