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van 25 t/m 30 juli 2022 aan Aan de Zoo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3810, Aan de Zoom, het plaatsen van bouwmateriaal van 25 t/m 30 juli 2022. (ontvangen 13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2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3810</meta:user-defined>
    <dc:language>nl</dc:language>
    <meta:user-defined meta:name="OVERHEIDop.locatietype/OVERHEIDop.gebiedsmarkering">Weg</meta:user-defined>
    <meta:user-defined meta:name="DC.title">Aanvraag vergunning voor het plaatsen van bouwmateriaal van 25 t/m 30 juli 2022 aan Aan de Zoom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99</meta:user-defined>
    <meta:user-defined meta:name="OVERHEIDop.GmbID/DC.identifier">gmb-2022-341299</meta:user-defined>
    <meta:user-defined meta:name="OVERHEIDop.versieInformatie"/>
  </office:meta>
</office:document-meta>
</file>