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rken buiten reguliere werktijden van 3 t/m 4 oktober 2022 en van 14 t/m 16 oktober 2022 aan Zijdel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2981, Zijdelweg aanvraag werken buiten reguliere werktijden van 3 t/m 4 oktober 2022 en van 14 t/m 16 oktober 2022. (ontvangen 13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12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2022-072981</meta:user-defined>
    <dc:language>nl</dc:language>
    <meta:user-defined meta:name="OVERHEIDop.locatietype/OVERHEIDop.gebiedsmarkering">Weg</meta:user-defined>
    <meta:user-defined meta:name="DC.title">Aanvraag vergunning voor werken buiten reguliere werktijden van 3 t/m 4 oktober 2022 en van 14 t/m 16 oktober 2022 aan Zijdelweg te Uitho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290</meta:user-defined>
    <meta:user-defined meta:name="OVERHEIDop.GmbID/DC.identifier">gmb-2022-341290</meta:user-defined>
    <meta:user-defined meta:name="OVERHEIDop.versieInformatie"/>
  </office:meta>
</office:document-meta>
</file>