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Kalimantanstraat 62, 62A, 6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22 besloten om de beslistermijn voor de aanvraag met zaaknummer V-2022-1623 voor een omgevingsvergunning : het bouwen van een bedrijfshal, op locatie Kalimantanstraat 62, 62A, 62B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1283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28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28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Kalimantanstraat 62, 62A, 62B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1283</meta:user-defined>
    <meta:user-defined meta:name="OVERHEIDop.GmbID/DC.identifier">gmb-2022-341283</meta:user-defined>
    <meta:user-defined meta:name="OVERHEIDop.versieInformatie"/>
  </office:meta>
</office:document-meta>
</file>