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District Oost Breda, Dorpstraat 48 4851CM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054</text:p>
            <text:p text:style-name="common-al">Ingekomen: 21-07-2022</text:p>
            <text:p text:style-name="common-al">Locatie: District Oost Breda, Dorpstraat 48 4851CM Ulvenhout</text:p>
            <text:p text:style-name="common-al">Projectomschrijving: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127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27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27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2-004054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DC.title">Aanvraag omgevingsvergunning, het plaatsen van reclame, District Oost Breda, Dorpstraat 48 4851CM Ulvenhout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273</meta:user-defined>
    <meta:user-defined meta:name="OVERHEIDop.GmbID/DC.identifier">gmb-2022-341273</meta:user-defined>
    <meta:user-defined meta:name="OVERHEIDop.versieInformatie"/>
  </office:meta>
</office:document-meta>
</file>