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onneveld Ber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aanleggen van een klein zonneveld, Bergweg 7, Rhenen. Aanvraagnumer: 6866811. Indieningsdatum: 31 maart 2022. Nieuwe uiterste beslisdatum: 4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2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zonneveld Bergweg 7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271</meta:user-defined>
    <meta:user-defined meta:name="OVERHEIDop.GmbID/DC.identifier">gmb-2022-341271</meta:user-defined>
    <meta:user-defined meta:name="OVERHEIDop.versieInformatie"/>
  </office:meta>
</office:document-meta>
</file>