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Langebrug 63A 2311TH Leiden, Langebrug 63 2311T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5922</text:p>
            <text:p text:style-name="common-al">Ingekomen: 22-07-2022 13:05</text:p>
            <text:p text:style-name="common-al">Locatie: Langebrug 63A 2311TH Leiden, Langebrug 63 2311T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5922" xlink:type="simple">publicatiesomgevingsvergunningen@leiden.nl</text:a> de volgende gegevens:</text:p>
            <text:p text:style-name="common-al">- het kenmerk van de aanvraag: Z/22/341592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126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6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6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15922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zonnepanelen , Langebrug 63A 2311TH Leiden, Langebrug 63 2311TH Leid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41268</meta:user-defined>
    <meta:user-defined meta:name="OVERHEIDop.GmbID/DC.identifier">gmb-2022-341268</meta:user-defined>
    <meta:user-defined meta:name="OVERHEIDop.versieInformatie"/>
  </office:meta>
</office:document-meta>
</file>