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egoriuslaan 5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OV-2022-0312 voor een omgevingsvergunning op locatie Gregoriuslaan 53 in Lexmond. De vergunning is verleend. Het besluit betreft het intern constructief wijzig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126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egoriuslaan 53 in Lexmo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60</meta:user-defined>
    <meta:user-defined meta:name="OVERHEIDop.GmbID/DC.identifier">gmb-2022-341260</meta:user-defined>
    <meta:user-defined meta:name="OVERHEIDop.versieInformatie"/>
  </office:meta>
</office:document-meta>
</file>