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tijdelijk plaatsen van een geluidcompartiment, Bagijnenstraat 11 7411PT Deventer, [DVT00E10923] Deventer E 10923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864</text:p>
            <text:p text:style-name="common-al">Verzenddatum besluit: 22-07-2022</text:p>
            <text:p text:style-name="common-al">Locatie: Bagijnenstraat 11 7411PT Deventer, [DVT00E10923] Deventer E 10923 </text:p>
            <text:p text:style-name="common-al">Projectomschrijving: het tijdelijk plaatsen van een geluidcompartimen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25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25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5864</meta:user-defined>
    <meta:user-defined meta:name="DCTERMS.abstract">het tijdelijk plaatsen van een geluidcompartiment</meta:user-defined>
    <dc:language>nl</dc:language>
    <meta:user-defined meta:name="OVERHEIDop.locatietype/OVERHEIDop.gebiedsmarkering">Punt</meta:user-defined>
    <meta:user-defined meta:name="DC.title">Verleende omgevingsvergunning met reguliere procedure, het tijdelijk plaatsen van een geluidcompartiment, Bagijnenstraat 11 7411PT Deventer, [DVT00E10923] Deventer E 10923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259</meta:user-defined>
    <meta:user-defined meta:name="OVERHEIDop.GmbID/DC.identifier">gmb-2022-341259</meta:user-defined>
    <meta:user-defined meta:name="OVERHEIDop.versieInformatie"/>
  </office:meta>
</office:document-meta>
</file>