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woningen Franseweg/Spo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uni 2022 tot en met donderdag 7 juli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bouwen van 4 woningen, op de hoek van de Franseweg en de Sportweg, Elst. Aanvraagnummer: 7139393. Indieningsdatum: 19 juli 2022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2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henen - Ingediende aanvraag omgevingsvergunning bouwen woningen Franseweg/Sport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58</meta:user-defined>
    <meta:user-defined meta:name="OVERHEIDop.GmbID/DC.identifier">gmb-2022-341258</meta:user-defined>
    <meta:user-defined meta:name="OVERHEIDop.versieInformatie"/>
  </office:meta>
</office:document-meta>
</file>